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nervalaan 71-H 1077N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inervalaan 71-H 1077NS Amsterdam</text:p>
            <text:p text:style-name="common-al">Omschrijving: voor het realiseren van een aanbouw aan de achterzijde op de begane grond met behoud van de woning en het vernieuwen van het tuinhuis.</text:p>
            <text:p text:style-name="common-al">Datum ontvangst: 08-10-2021</text:p>
            <text:p text:style-name="common-al">Zaaknummer: Z2021-Z006620</text:p>
            <text:p text:style-name="common-al">OLO nummer: 642920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135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13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13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6620</meta:user-defined>
    <meta:user-defined meta:name="DCTERMS.abstract">realiseren van een aanbouw aan de achterzijde op de begane grond met behoud van de woning en het vernieuwen van het tuinhuis</meta:user-defined>
    <dc:language>nl</dc:language>
    <meta:user-defined meta:name="OVERHEIDop.locatietype/OVERHEIDop.gebiedsmarkering">Punt</meta:user-defined>
    <meta:user-defined meta:name="DC.title">Aanvraag omgevingsvergunning Minervalaan 71-H 1077NS Amsterdam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8135</meta:user-defined>
    <meta:user-defined meta:name="OVERHEIDop.GmbID/DC.identifier">gmb-2021-408135</meta:user-defined>
    <meta:user-defined meta:name="OVERHEIDop.versieInformatie"/>
  </office:meta>
</office:document-meta>
</file>