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Winterdijk 27 in Oosterwolde, verbranden van snoeihout in het buitengebie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beschikking heeft verleend:</text:p>
            <text:p text:style-name="common-al">Winterdijk 27 in Oosterwolde, verbranden van snoeihout in het buitengebied (1071252 - 10 nov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813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3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3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stookontheffing Winterdijk 27 in Oosterwolde, verbranden van snoeihout in het buitengebied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132</meta:user-defined>
    <meta:user-defined meta:name="OVERHEIDop.GmbID/DC.identifier">gmb-2021-408132</meta:user-defined>
    <meta:user-defined meta:name="OVERHEIDop.versieInformatie"/>
  </office:meta>
</office:document-meta>
</file>