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ntrekkingsvergunning, aanvraag onttrekkingsvergunning tbv kamerverhuur met 4 wooneenheden, Bachstraat 442 2324GZ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1/3314452</text:p>
            <text:p text:style-name="common-al">Ingekomen: 13-10-2021 15:08</text:p>
            <text:p text:style-name="common-al">Datum besluit: 11-11-2021</text:p>
            <text:p text:style-name="common-al">Locatie: Bachstraat 442 2324GZ Leiden</text:p>
            <text:p text:style-name="common-al">Projectomschrijving: aanvraag onttrekkingsvergunning tbv kamerverhuur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812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2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4452</meta:user-defined>
    <meta:user-defined meta:name="DCTERMS.abstract">aanvraag onttrekkingsvergunning tbv kamerverhuur met 4 wooneenheden</meta:user-defined>
    <dc:language>nl</dc:language>
    <meta:user-defined meta:name="OVERHEIDop.locatietype/OVERHEIDop.gebiedsmarkering">Punt</meta:user-defined>
    <meta:user-defined meta:name="DC.title">Verleende ontrekkingsvergunning, aanvraag onttrekkingsvergunning tbv kamerverhuur met 4 wooneenheden, Bachstraat 442 2324GZ Leiden</meta:user-defined>
    <meta:user-defined meta:name="DCTERMS.W3CDTF/DCTERMS.available">2021-11-25</meta:user-defined>
    <meta:user-defined meta:name="DCTERMS.W3CDTF/OVERHEIDop.jaargang">2021</meta:user-defined>
    <meta:user-defined meta:name="OVERHEIDop.publicationIssue">408129</meta:user-defined>
    <meta:user-defined meta:name="OVERHEIDop.GmbID/DC.identifier">gmb-2021-408129</meta:user-defined>
    <meta:user-defined meta:name="OVERHEIDop.versieInformatie"/>
  </office:meta>
</office:document-meta>
</file>