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terdijk 12A in Oosterwolde, realiseren van een tijdelijke camperp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Oldebroek maakt bekend dat zij op 7 november 2021 de volgende aanvraag omgevingsvergunning heeft ontvangen: </text:p>
            <text:p text:style-name="common-al">Winterdijk 12A in Oosterwolde, realiseren van een tijdelijke camperplek (0269202100479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12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2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interdijk 12A in Oosterwolde, realiseren van een tijdelijke camperple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120</meta:user-defined>
    <meta:user-defined meta:name="OVERHEIDop.GmbID/DC.identifier">gmb-2021-408120</meta:user-defined>
    <meta:user-defined meta:name="OVERHEIDop.versieInformatie"/>
  </office:meta>
</office:document-meta>
</file>