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weg 2 in Vorchten: het bouwen van een ligboxenstal voor melkvee (ontvangen op 04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november 2021 een aanvraag omgevingsvergunning heeft ontvangen voor het bouwen van een ligboxenstal voor melkvee op het perceel Losweg 2 in Vorchten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811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1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1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121</meta:user-defined>
    <meta:user-defined meta:name="DCTERMS.abstract">Aanvragen omgevingsvergunning Losweg 2 in Vorchten: het bouwen van een ligboxenstal voor melkvee (ontvangen op 04-11-2021).</meta:user-defined>
    <dc:language>nl</dc:language>
    <meta:user-defined meta:name="OVERHEIDop.locatietype/OVERHEIDop.gebiedsmarkering">Adres</meta:user-defined>
    <meta:user-defined meta:name="DC.title">Aanvraag omgevingsvergunning Losweg 2 in Vorchten: het bouwen van een ligboxenstal voor melkvee (ontvangen op 04-11-2021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115</meta:user-defined>
    <meta:user-defined meta:name="OVERHEIDop.GmbID/DC.identifier">gmb-2021-408115</meta:user-defined>
    <meta:user-defined meta:name="OVERHEIDop.versieInformatie"/>
  </office:meta>
</office:document-meta>
</file>