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Jacobstraat 9 te Bakhuizen: aanvraag vergunning plaatsen van een erfafscheiding (OV 2021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jan-2021 is een aanvraag om een omgevingsvergunning binnengekomen voor deze locatie. Het gaat om het plaatsen van een erfafschei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874.998 542284.713</meta:user-defined>
    <meta:user-defined meta:name="DC.title">Heer Jacobstraat 9 te Bakhuizen: aanvraag vergunning plaatsen van een erfafscheiding (OV 20210075)</meta:user-defined>
    <meta:user-defined meta:name="OVERHEID.PostcodeHuisnummer/OVERHEIDop.postcodeHuisnummer">8574TJ 9</meta:user-defined>
    <meta:user-defined meta:name="OVERHEIDop.straatnaam">Heer Jacobstraat</meta:user-defined>
    <meta:user-defined meta:name="OVERHEIDop.woonplaats">Ba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11</meta:user-defined>
    <meta:user-defined meta:name="OVERHEIDop.GmbID/DC.identifier">gmb-2021-40811</meta:user-defined>
    <meta:user-defined meta:name="OVERHEIDop.versieInformatie"/>
  </office:meta>
</office:document-meta>
</file>