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Winterdijk 32 in Oldebroek,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Winterdijk 32 in Oldebroek, verbranden van snoeihout in het buitengebied (1071241 - 5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Winterdijk 32 in Oldebroek, verbranden van snoeihout in het buitengebie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08</meta:user-defined>
    <meta:user-defined meta:name="OVERHEIDop.GmbID/DC.identifier">gmb-2021-408108</meta:user-defined>
    <meta:user-defined meta:name="OVERHEIDop.versieInformatie"/>
  </office:meta>
</office:document-meta>
</file>