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liestraat 19 in Oldebroek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8 november 2021 de volgende melding heeft ontvangen:</text:p>
            <text:p text:style-name="last-al">Leliestraat 19 in Oldebroek, verwijderen van asbesthoudende materialen (026920210048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810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0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0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Leliestraat 19 in Oldebroek, verwijderen van asbesthoudende material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106</meta:user-defined>
    <meta:user-defined meta:name="OVERHEIDop.GmbID/DC.identifier">gmb-2021-408106</meta:user-defined>
    <meta:user-defined meta:name="OVERHEIDop.versieInformatie"/>
  </office:meta>
</office:document-meta>
</file>