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rasserskade 219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3 oktober 2021 een melding Activiteitenbesluit milieubeheer is ontvangen voor het oprichten van een speelautomatenhal. De locatie betreft <text:span text:style-name="nadrukvet">Brasserskade 219, 2497 NX te Den Haag</text:span> (zaaknummer 01011340).</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810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0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10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Brasserskade 219 te Den Haag</meta:user-defined>
    <meta:user-defined meta:name="DCTERMS.W3CDTF/DCTERMS.available">2021-11-15</meta:user-defined>
    <meta:user-defined meta:name="DCTERMS.W3CDTF/OVERHEIDop.jaargang">2021</meta:user-defined>
    <meta:user-defined meta:name="OVERHEIDop.publicationIssue">408105</meta:user-defined>
    <meta:user-defined meta:name="OVERHEIDop.GmbID/DC.identifier">gmb-2021-408105</meta:user-defined>
    <meta:user-defined meta:name="OVERHEIDop.versieInformatie"/>
  </office:meta>
</office:document-meta>
</file>