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Beleidsregel subsidiëring Voorschoolse educatie Roermo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22 oktober 2021;</text:p>
            <text:p text:style-name="al"/>
            <text:p text:style-name="al">overwegende dat het wenselijk is de subsidiebedragen per uur voor peuterprogramma’s voor het subsidiejaar 2022 te indexeren met 0,5% conform het Besluit kinderopvang 2022;</text:p>
            <text:p text:style-name="al"/>
            <text:p text:style-name="al">gelet op het bepaalde in artikel 3, vierde lid en hoofdstuk 2 van de Algemene subsidieverordening Roermond 2008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Beleidsregel subsidiëring Voorschoolse educatie Roermond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subsidiëring Voorschoolse educatie Roermond 2021 wordt als volgt gewijzigd:</text:p>
            <text:p text:style-name="al"/>
            <text:p text:style-name="al">A</text:p>
            <text:p text:style-name="al">In artikel 6, eerste lid, wordt “€ 8,17” vervangen door “€ 8,21”.</text:p>
            <text:p text:style-name="al"/>
            <text:p text:style-name="al">B</text:p>
            <text:p text:style-name="al">In artikel 6, tweede lid, wordt “€ 1,00” vervangen door “€ 1,01”.</text:p>
            <text:p text:style-name="al"/>
            <text:p text:style-name="al">C</text:p>
            <text:p text:style-name="al">In artikel 8, eerste lid, wordt “€ 12,54” vervangen door “€ 12,60”.</text:p>
            <text:p text:style-name="al"/>
            <text:p text:style-name="al">D</text:p>
            <text:p text:style-name="al">In artikel 8, tweede lid, wordt “€ 5,07” vervangen door “€ 5,1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Gemeenteblad waarin het wordt geplaatst en heeft terugwerkende kracht tot en met 2 november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mond,</text:span></text:p>
            <text:p><text:span text:style-name="functie">De secretaris, ir. J.A.G.M. van Aaken</text:span></text:p>
            <text:p><text:span text:style-name="functie">De burgemeester, M.J.D. Donders –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810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5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nderwijs en wetenschap | Organisatie en beleid</meta:user-defined>
    <meta:user-defined meta:name="DC.source">https://decentrale.regelgeving.overheid.nl/cvdr/xhtmloutput/Historie/Roermond/56905/CVDR56905_3.html</meta:user-defined>
    <meta:user-defined meta:name="DCTERMS.alternative">Beleidsregel subsidiëring Voorschoolse educatie Roermond 2021</meta:user-defined>
    <dc:language>nl</dc:language>
    <meta:user-defined meta:name="OVERHEIDop.locatietype/OVERHEIDop.gebiedsmarkering">Gemeente</meta:user-defined>
    <meta:user-defined meta:name="DC.title">Beleidsregel subsidiëring Voorschoolse educatie Roermond 2021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103</meta:user-defined>
    <meta:user-defined meta:name="OVERHEIDop.betreftRegeling">CVDR654498_2</meta:user-defined>
    <meta:user-defined meta:name="xs:date/OVERHEIDop.startdatum">2021-11-17</meta:user-defined>
    <meta:user-defined meta:name="OVERHEIDop.GmbID/DC.identifier">gmb-2021-408103</meta:user-defined>
    <meta:user-defined meta:name="OVERHEIDop.versieInformatie"/>
  </office:meta>
</office:document-meta>
</file>