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het uitoefenen van een horecabedrijf en het hebben van een terras aan de Langestraat 29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1 een besluit genomen op de aanvraag met zaaknummer DV-2021-0018 voor het uitoefenen van een horecabedrijf en het hebben van een terras op locatie Langestraat 29 Hengelo. De vergunning is verle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810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0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0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oor het uitoefenen van een horecabedrijf en het hebben van een terras aan de Langestraat 29 Hengelo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102</meta:user-defined>
    <meta:user-defined meta:name="OVERHEIDop.GmbID/DC.identifier">gmb-2021-408102</meta:user-defined>
    <meta:user-defined meta:name="OVERHEIDop.versieInformatie"/>
  </office:meta>
</office:document-meta>
</file>