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Akkers 11 te Oosterzee: aanvraag vergunning uitbreiden van de woning en plaatsen van een schuur (OV 2021008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01-feb-2021 is een aanvraag om een omgevingsvergunning binnengekomen voor deze locatie. Het gaat om het uitbreiden van de woning en plaatsen van een schuur.</text:p>
            <text:p text:style-name="common-al">Nadere informatie</text:p>
            <text:p text:style-name="common-al">De aanvraag ligt niet ter inzage. Er kan dan ook geen zienswijze of bezwaar-/beroepschrift worden ingediend. Zodra hiervan sprake is, wordt dit in een afzonderlijke publicatie bekendgemaakt.</text:p>
            <text:p text:style-name="last-al">Wilt u meer weten? Bel de gemeente: telefoonnummer 14 05 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Fryske Marren</text:p>
            </table:table-cell>
            <table:table-cell office:value-type="string" table:style-name="header.C">
              <text:p text:style-name="headerright"><text:span text:style-name="nr">Nr. 40810</text:span><text:line-break/><text:date style:data-style-name="dag" text:fixed="true" text:date-value="2021-02-10"/><text:line-break/><text:date style:data-style-name="jaar" text:fixed="true" text:date-value="2021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810</text:span><text:date style:data-style-name="nicedate" text:fixed="true" text:date-value="2021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CO-ZM/1.13/xml/MC-DRP-BeschikkingAanvraag-3PasCO-ZM.xml</meta:user-defined>
    <meta:user-defined meta:name="OVERHEID.Gemeente/DC.creator">De Fryske Mar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De Fryske Marren</meta:user-defined>
    <meta:user-defined meta:name="OVERHEID.Gemeente/OVERHEID.authority">De Fryske Marren</meta:user-defined>
    <meta:user-defined meta:name="OVERHEID.TaxonomieBeleidsagenda/OVERHEID.category">Bestuur | Organisatie en beleid</meta:user-defined>
    <dc:language>nl</dc:language>
    <meta:user-defined meta:name="OVERHEID.EPSG28992/DC.spatial">180940.035 543054.14</meta:user-defined>
    <meta:user-defined meta:name="DC.title">De Akkers 11 te Oosterzee: aanvraag vergunning uitbreiden van de woning en plaatsen van een schuur (OV 20210082)</meta:user-defined>
    <meta:user-defined meta:name="OVERHEID.PostcodeHuisnummer/OVERHEIDop.postcodeHuisnummer">8536VC 11</meta:user-defined>
    <meta:user-defined meta:name="OVERHEIDop.straatnaam">De Akkers</meta:user-defined>
    <meta:user-defined meta:name="OVERHEIDop.woonplaats">Oosterzee</meta:user-defined>
    <meta:user-defined meta:name="DCTERMS.W3CDTF/DCTERMS.available">2021-02-10</meta:user-defined>
    <meta:user-defined meta:name="DCTERMS.W3CDTF/OVERHEIDop.jaargang">2021</meta:user-defined>
    <meta:user-defined meta:name="OVERHEIDop.publicationIssue">40810</meta:user-defined>
    <meta:user-defined meta:name="OVERHEIDop.GmbID/DC.identifier">gmb-2021-40810</meta:user-defined>
    <meta:user-defined meta:name="OVERHEIDop.versieInformatie"/>
  </office:meta>
</office:document-meta>
</file>