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sweg 2 in Vorchten: het bouwen van een ligboxenstal voor melkvee (ingetrokken op 03-11-20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Heerde maakt bekend dat de aanvraag omgevingsvergunning voor het bouwen van een ligboxenstal voor melkvee op het perceel Losweg 2 in Vorchten op 3 november 2021 is ingetrokken (verzenddatum: 3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80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121</meta:user-defined>
    <meta:user-defined meta:name="DCTERMS.abstract">Ingetrokken aanvraag omgevingsvergunning Losweg 2 in Vorchten: het bouwen van een ligboxenstal voor melkvee (ingetrokken op 03-11-2021).</meta:user-defined>
    <dc:language>nl</dc:language>
    <meta:user-defined meta:name="OVERHEIDop.locatietype/OVERHEIDop.gebiedsmarkering">Adres</meta:user-defined>
    <meta:user-defined meta:name="DC.title">Intrekken aanvraag omgevingsvergunning Losweg 2 in Vorchten: het bouwen van een ligboxenstal voor melkvee (ingetrokken op 03-11-2021)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91</meta:user-defined>
    <meta:user-defined meta:name="OVERHEIDop.GmbID/DC.identifier">gmb-2021-408091</meta:user-defined>
    <meta:user-defined meta:name="OVERHEIDop.versieInformatie"/>
  </office:meta>
</office:document-meta>
</file>