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te Lemmer (Kadestrale aanduiding: LMR01/D/341): aanvraag vergunning bouwen van een bedrijfsverzamelgebouw (OV 2021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feb-2021 is een aanvraag om een omgevingsvergunning binnengekomen voor deze locatie. Het gaat om het bouwen van een bedrijfsverzamel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281.581 540684.747</meta:user-defined>
    <meta:user-defined meta:name="DC.title">Kadijk te Lemmer (Kadestrale aanduiding: LMR01/D/341): aanvraag vergunning bouwen van een bedrijfsverzamelgebouw (OV 20210083)</meta:user-defined>
    <meta:user-defined meta:name="OVERHEID.PostcodeHuisnummer/OVERHEIDop.postcodeHuisnummer">8531XD 8</meta:user-defined>
    <meta:user-defined meta:name="OVERHEIDop.straatnaam">Kadijk</meta:user-defined>
    <meta:user-defined meta:name="OVERHEIDop.woonplaats">Lemm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09</meta:user-defined>
    <meta:user-defined meta:name="OVERHEIDop.GmbID/DC.identifier">gmb-2021-40809</meta:user-defined>
    <meta:user-defined meta:name="OVERHEIDop.versieInformatie"/>
  </office:meta>
</office:document-meta>
</file>