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ssenwaard 17  (kavel 7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OV-2021-0340 voor een omgevingsvergunning op locatie Ossenwaard 17  (kavel 7) in Ossenwaard. De vergunning is verleend. Het besluit betreft het bouwen van een woning en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808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8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ssenwaard 17  (kavel 7) in Ossenwaard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088</meta:user-defined>
    <meta:user-defined meta:name="OVERHEIDop.GmbID/DC.identifier">gmb-2021-408088</meta:user-defined>
    <meta:user-defined meta:name="OVERHEIDop.versieInformatie"/>
  </office:meta>
</office:document-meta>
</file>