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943, het kappen van een boom (eik) in de tuin bij De Klokkenbelt, tuin aan zijde van Vriezenveenseweg te Almelo, 11-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0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3943</meta:user-defined>
    <meta:user-defined meta:name="DCTERMS.abstract">het kappen van een boom (eik) in de tuin bij De Klokkenbelt, tuin aan zijde van Vriezenveenseweg te Almelo</meta:user-defined>
    <dc:language>nl</dc:language>
    <meta:user-defined meta:name="OVERHEIDop.locatietype/OVERHEIDop.gebiedsmarkering">Punt</meta:user-defined>
    <meta:user-defined meta:name="DC.title">Verleende omgevingsvergunning reguliere procedure, Z/21/123943, het kappen van een boom (eik) in de tuin bij De Klokkenbelt, tuin aan zijde van Vriezenveenseweg te Almelo, 11-11-2021</meta:user-defined>
    <meta:user-defined meta:name="DCTERMS.W3CDTF/DCTERMS.available">2021-11-15</meta:user-defined>
    <meta:user-defined meta:name="DCTERMS.W3CDTF/OVERHEIDop.jaargang">2021</meta:user-defined>
    <meta:user-defined meta:name="OVERHEIDop.publicationIssue">408086</meta:user-defined>
    <meta:user-defined meta:name="OVERHEIDop.GmbID/DC.identifier">gmb-2021-408086</meta:user-defined>
    <meta:user-defined meta:name="OVERHEIDop.versieInformatie"/>
  </office:meta>
</office:document-meta>
</file>