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rachtighuizer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1/356 voor het realiseren van nieuwbouw (bouwen, afwijken bestemmingsplan, uitweg) op locatie Krachtighuizerweg 35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808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8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8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rachtighuizerweg 35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081</meta:user-defined>
    <meta:user-defined meta:name="OVERHEIDop.GmbID/DC.identifier">gmb-2021-408081</meta:user-defined>
    <meta:user-defined meta:name="OVERHEIDop.versieInformatie"/>
  </office:meta>
</office:document-meta>
</file>