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8 november 2021 de volgende omgevingsvergunning verleend: </text:p>
            <text:p text:style-name="common-al">
            <text:span text:style-name="nadrukvet">Turnhoutsebaan</text:span>
            <text:span text:style-name="nadrukvet"> 3 te Goirle voor het herbouwen van een bedrijfswoning en het plaatsen van een woonunit met een instandhoudingstermijn van 3 jaar (verzonden 8 november 2021)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0807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7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7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herbouwen van een bedrijfswoning en het plaatsen van een woonunit met een instandhoudingstermijn van drie jaar aan de Turnhoutsebaan 3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078</meta:user-defined>
    <meta:user-defined meta:name="OVERHEIDop.GmbID/DC.identifier">gmb-2021-408078</meta:user-defined>
    <meta:user-defined meta:name="OVERHEIDop.versieInformatie"/>
  </office:meta>
</office:document-meta>
</file>