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de huidige schuur, Oranjestraat 54 te Alphen aan den Rijn, V2021/66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ranjestraat 54 te Alphen aan den Rijn</text:p>
            <text:p text:style-name="common-al">2405 BH</text:p>
            <text:p text:style-name="common-al">V2021/661</text:p>
            <text:p text:style-name="common-al">het vervangen van de huidige schuur</text:p>
            <text:p text:style-name="common-al">Datum verleend: 4 nov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8076</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076</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076</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vangen van de huidige schuur, Oranjestraat 54 te Alphen aan den Rijn, V2021/661</meta:user-defined>
    <meta:user-defined meta:name="DCTERMS.W3CDTF/DCTERMS.available">2021-11-15</meta:user-defined>
    <meta:user-defined meta:name="DCTERMS.W3CDTF/OVERHEIDop.jaargang">2021</meta:user-defined>
    <meta:user-defined meta:name="OVERHEIDop.publicationIssue">408076</meta:user-defined>
    <meta:user-defined meta:name="OVERHEIDop.GmbID/DC.identifier">gmb-2021-408076</meta:user-defined>
    <meta:user-defined meta:name="OVERHEIDop.versieInformatie"/>
  </office:meta>
</office:document-meta>
</file>