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anleggen van een buitenrijbaan en het plaatsen van een laag hekwerk binnen het bouwblok, Middelweg 2 A te Hazerswoude-Dorp, V2021/72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Middelweg 2 A te Hazerswoude-Dorp</text:p>
            <text:p text:style-name="common-al">2391 NS</text:p>
            <text:p text:style-name="common-al">V2021/727</text:p>
            <text:p text:style-name="common-al">het aanleggen van een buitenrijbaan en het plaatsen van een laag hekwerk binnen het bouwblok</text:p>
            <text:p text:style-name="common-al">Datum verleend: 4 november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08073</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073</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073</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aanleggen van een buitenrijbaan en het plaatsen van een laag hekwerk binnen het bouwblok, Middelweg 2 A te Hazerswoude-Dorp, V2021/727</meta:user-defined>
    <meta:user-defined meta:name="DCTERMS.W3CDTF/DCTERMS.available">2021-11-15</meta:user-defined>
    <meta:user-defined meta:name="DCTERMS.W3CDTF/OVERHEIDop.jaargang">2021</meta:user-defined>
    <meta:user-defined meta:name="OVERHEIDop.publicationIssue">408073</meta:user-defined>
    <meta:user-defined meta:name="OVERHEIDop.GmbID/DC.identifier">gmb-2021-408073</meta:user-defined>
    <meta:user-defined meta:name="OVERHEIDop.versieInformatie"/>
  </office:meta>
</office:document-meta>
</file>