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en het aanwezig hebben van kansspelautomaten aan de Boekeloseweg 69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DV-2021-0017 voor het uitoefenen van een horecabedrijf en het aanwezig hebben van kansspelautomaten op locatie Boekeloseweg 69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807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7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7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uitoefenen van een horecabedrijf en het aanwezig hebben van kansspelautomaten aan de Boekeloseweg 69 Henge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70</meta:user-defined>
    <meta:user-defined meta:name="OVERHEIDop.GmbID/DC.identifier">gmb-2021-408070</meta:user-defined>
    <meta:user-defined meta:name="OVERHEIDop.versieInformatie"/>
  </office:meta>
</office:document-meta>
</file>