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bakfiets nabij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7, 4201 EB </text:span>(verzonden 10/11 “21)</text:p>
            <text:p text:style-name="common-al">Vergunning tijdelijk gebruik van de openbare ruimte voor het plaatsen van een container en een bakfiets nabij Grote Markt 17 op 17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6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een bakfiets nabij Grote Markt 17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68</meta:user-defined>
    <meta:user-defined meta:name="OVERHEIDop.GmbID/DC.identifier">gmb-2021-408068</meta:user-defined>
    <meta:user-defined meta:name="OVERHEIDop.versieInformatie"/>
  </office:meta>
</office:document-meta>
</file>