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het voormalig kantoorgebouw naar woningen, Steekterweg 92 te Alphen aan den Rijn, V2021/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92 te Alphen aan den Rijn</text:p>
            <text:p text:style-name="common-al">2407 BH</text:p>
            <text:p text:style-name="common-al">V2021/889</text:p>
            <text:p text:style-name="common-al">het renoveren van het voormalig kantoorgebouw naar woningen</text:p>
            <text:p text:style-name="last-al">Datum indiening: 9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06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6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6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het voormalig kantoorgebouw naar woningen, Steekterweg 92 te Alphen aan den Rijn, V2021/889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066</meta:user-defined>
    <meta:user-defined meta:name="OVERHEIDop.GmbID/DC.identifier">gmb-2021-408066</meta:user-defined>
    <meta:user-defined meta:name="OVERHEIDop.versieInformatie"/>
  </office:meta>
</office:document-meta>
</file>