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Spade nabij 4 in Wezep, kappen van 4 sier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e Spade nabij 4 in Wezep, kappen van 4 sierperen (0269202100449 - 11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06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06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Verleende omgevingsvergunning de Spade nabij 4 in Wezep, kappen van 4 sierper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065</meta:user-defined>
    <meta:user-defined meta:name="OVERHEIDop.GmbID/DC.identifier">gmb-2021-408065</meta:user-defined>
    <meta:user-defined meta:name="OVERHEIDop.versieInformatie"/>
  </office:meta>
</office:document-meta>
</file>