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kap van de woning en het plaatsen van een dakkapel op het voor- en achtergeveldakvlak, Hooftstraat 120 te Alphen aan den Rijn, V2021/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20 te Alphen aan den Rijn</text:p>
            <text:p text:style-name="common-al">2406 GM</text:p>
            <text:p text:style-name="common-al">V2021/890</text:p>
            <text:p text:style-name="common-al">het vervangen van de bestaande kap en het plaatsen van een dakkapel op het voor- en achtergeveldakvlak</text:p>
            <text:p text:style-name="last-al">Datum indiening: 1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kap van de woning en het plaatsen van een dakkapel op het voor- en achtergeveldakvlak, Hooftstraat 120 te Alphen aan den Rijn, V2021/890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63</meta:user-defined>
    <meta:user-defined meta:name="OVERHEIDop.GmbID/DC.identifier">gmb-2021-408063</meta:user-defined>
    <meta:user-defined meta:name="OVERHEIDop.versieInformatie"/>
  </office:meta>
</office:document-meta>
</file>