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en erfafscheiding, Appelgaarde 21 te Benthuizen, V2021/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ppelgaarde 21 te Benthuizen</text:p>
            <text:p text:style-name="common-al">2731 HH</text:p>
            <text:p text:style-name="common-al">V2021/891</text:p>
            <text:p text:style-name="common-al">het realiseren van een overkapping en erfafscheiding</text:p>
            <text:p text:style-name="last-al">Datum indiening: 1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06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 en erfafscheiding, Appelgaarde 21 te Benthuizen, V2021/89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62</meta:user-defined>
    <meta:user-defined meta:name="OVERHEIDop.GmbID/DC.identifier">gmb-2021-408062</meta:user-defined>
    <meta:user-defined meta:name="OVERHEIDop.versieInformatie"/>
  </office:meta>
</office:document-meta>
</file>