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5 in Oosterwolde, verplaatsen van de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november 2021 de volgende aanvraag omgevingsvergunning heeft ontvangen: </text:p>
            <text:p text:style-name="common-al">Zwarteweg 45 in Oosterwolde, verplaatsen van de paardenbak (026920210048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rteweg 45 in Oosterwolde, verplaatsen van de paardenba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61</meta:user-defined>
    <meta:user-defined meta:name="OVERHEIDop.GmbID/DC.identifier">gmb-2021-408061</meta:user-defined>
    <meta:user-defined meta:name="OVERHEIDop.versieInformatie"/>
  </office:meta>
</office:document-meta>
</file>