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0 nov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1 is een melding ontvangen waarvoor geen vergunningsplicht geldt voor de locatie {achterzijde Hertog Janstraat 11. De melding is geregistreerd onder zaaknummer 2021-017598. De melding betreft:</text:p>
            <text:p text:style-name="common-al">het tijdelijk plaatsen van een kraan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0806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6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6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chterzijde Hertog Janstraat 11</meta:user-defined>
    <dc:language>nl</dc:language>
    <meta:user-defined meta:name="OVERHEIDop.locatietype/OVERHEIDop.gebiedsmarkering">Punt</meta:user-defined>
    <meta:user-defined meta:name="DC.title">Ontvangst melding. Ontvangstdatum: 10 november 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8060</meta:user-defined>
    <meta:user-defined meta:name="OVERHEIDop.GmbID/DC.identifier">gmb-2021-408060</meta:user-defined>
    <meta:user-defined meta:name="OVERHEIDop.versieInformatie"/>
  </office:meta>
</office:document-meta>
</file>