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luidschermen Willem de Zwijgerbrug, Willem de Zwijgerlaan Leiden, Stationsplein 1D Leiden, Maredijk Leiden, [LDN01L02211]Straatnaam Leiden L 22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4373</text:p>
            <text:p text:style-name="common-al">Ingekomen: 17-07-2021 00:00</text:p>
            <text:p text:style-name="common-al">Datum besluit: 10-11-2021</text:p>
            <text:p text:style-name="common-al">Locatie: Willem de Zwijgerlaan Leiden, Stationsplein 1D Leiden, Maredijk Leiden, [LDN01L02211]Straatnaam Leiden L 2211</text:p>
            <text:p text:style-name="common-al">Projectomschrijving: plaatsen geluidschermen Willem de Zwijger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0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4373</meta:user-defined>
    <meta:user-defined meta:name="DCTERMS.abstract">plaatsen geluidschermen Willem de Zwij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geluidschermen Willem de Zwijgerbrug, Willem de Zwijgerlaan Leiden, Stationsplein 1D Leiden, Maredijk Leiden, [LDN01L02211]Straatnaam Leiden L 2211</meta:user-defined>
    <meta:user-defined meta:name="DCTERMS.W3CDTF/DCTERMS.available">2021-11-25</meta:user-defined>
    <meta:user-defined meta:name="DCTERMS.W3CDTF/OVERHEIDop.jaargang">2021</meta:user-defined>
    <meta:user-defined meta:name="OVERHEIDop.publicationIssue">408059</meta:user-defined>
    <meta:user-defined meta:name="OVERHEIDop.GmbID/DC.identifier">gmb-2021-408059</meta:user-defined>
    <meta:user-defined meta:name="OVERHEIDop.versieInformatie"/>
  </office:meta>
</office:document-meta>
</file>