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ddestoelweg 73 te Alphen aan den Rijn, V2021/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73 te Alphen aan den Rijn</text:p>
            <text:p text:style-name="common-al">2403 HG</text:p>
            <text:p text:style-name="common-al">V2021/892</text:p>
            <text:p text:style-name="common-al">het plaatsen van een dakkapel op het voorgeveldakvlak</text:p>
            <text:p text:style-name="last-al">Datum indiening: 1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05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addestoelweg 73 te Alphen aan den Rijn, V2021/892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58</meta:user-defined>
    <meta:user-defined meta:name="OVERHEIDop.GmbID/DC.identifier">gmb-2021-408058</meta:user-defined>
    <meta:user-defined meta:name="OVERHEIDop.versieInformatie"/>
  </office:meta>
</office:document-meta>
</file>