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ppelflappen nabij Gildenweg 12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ildenweg 127, 4204 GG</text:span> (verzonden 4/11 ’21) </text:p>
            <text:p text:style-name="common-al">Tijdelijke standplaatsvergunning voor de verkoop van oliebollen en appelflappen nabij Gildenweg 127 (Winkelcentrum Kwakernaat) op 30 en 31 dec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5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en appelflappen nabij Gildenweg 127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57</meta:user-defined>
    <meta:user-defined meta:name="OVERHEIDop.GmbID/DC.identifier">gmb-2021-408057</meta:user-defined>
    <meta:user-defined meta:name="OVERHEIDop.versieInformatie"/>
  </office:meta>
</office:document-meta>
</file>