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panelen voor twee ramen aan de voorzijde tot keukenhoogte, Amerikalaan 101 te Alphen aan den Rijn, V2021/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erikalaan 101 te Alphen aan den Rijn</text:p>
            <text:p text:style-name="common-al">2408 TX</text:p>
            <text:p text:style-name="common-al">V2021/893</text:p>
            <text:p text:style-name="common-al">het plaatsen van panelen voor twee ramen aan de voorzijde tot keukenhoogte</text:p>
            <text:p text:style-name="last-al">Datum indiening: 10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05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5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5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panelen voor twee ramen aan de voorzijde tot keukenhoogte, Amerikalaan 101 te Alphen aan den Rijn, V2021/893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056</meta:user-defined>
    <meta:user-defined meta:name="OVERHEIDop.GmbID/DC.identifier">gmb-2021-408056</meta:user-defined>
    <meta:user-defined meta:name="OVERHEIDop.versieInformatie"/>
  </office:meta>
</office:document-meta>
</file>