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stellen en vervangen van de bestaande voorgevel met nieuwe kozijnen, Torenstraat 33 te Alphen aan den Rijn, V2021/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renstraat 33 te Alphen aan den Rijn</text:p>
            <text:p text:style-name="common-al">2405 XG</text:p>
            <text:p text:style-name="common-al">V2021/895</text:p>
            <text:p text:style-name="common-al">het herstellen en vervangen van de bestaande voorgevel, met nieuwe kozijnen</text:p>
            <text:p text:style-name="last-al">Datum indiening: 11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05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5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5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herstellen en vervangen van de bestaande voorgevel met nieuwe kozijnen, Torenstraat 33 te Alphen aan den Rijn, V2021/895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055</meta:user-defined>
    <meta:user-defined meta:name="OVERHEIDop.GmbID/DC.identifier">gmb-2021-408055</meta:user-defined>
    <meta:user-defined meta:name="OVERHEIDop.versieInformatie"/>
  </office:meta>
</office:document-meta>
</file>