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atertoren, Rijndijk 127 te Hazerswoude-Rijndijk, V2021/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27 te Hazerswoude-Rijndijk</text:p>
            <text:p text:style-name="common-al">2394 AG</text:p>
            <text:p text:style-name="common-al">V2021/651</text:p>
            <text:p text:style-name="common-al">het uitbreiden van de watertoren</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05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5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5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atertoren, Rijndijk 127 te Hazerswoude-Rijndijk, V2021/651</meta:user-defined>
    <meta:user-defined meta:name="DCTERMS.W3CDTF/DCTERMS.available">2021-11-15</meta:user-defined>
    <meta:user-defined meta:name="DCTERMS.W3CDTF/OVERHEIDop.jaargang">2021</meta:user-defined>
    <meta:user-defined meta:name="OVERHEIDop.publicationIssue">408053</meta:user-defined>
    <meta:user-defined meta:name="OVERHEIDop.GmbID/DC.identifier">gmb-2021-408053</meta:user-defined>
    <meta:user-defined meta:name="OVERHEIDop.versieInformatie"/>
  </office:meta>
</office:document-meta>
</file>