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Kalkhaven 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alkhaven 25, 4201 BA</text:span> (verzonden 8/11 ’21) </text:p>
            <text:p text:style-name="common-al">Vergunning tijdelijk gebruik van de openbare ruimte voor het plaatsen van een steiger ter hoogte van Kalkhaven 25 van 15 november 2021 tot en met 29 novem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05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5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aan Kalkhaven 25 te Gorinche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52</meta:user-defined>
    <meta:user-defined meta:name="OVERHEIDop.GmbID/DC.identifier">gmb-2021-408052</meta:user-defined>
    <meta:user-defined meta:name="OVERHEIDop.versieInformatie"/>
  </office:meta>
</office:document-meta>
</file>