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4 november 2021 de volgende omgevingsvergunning verleend: </text:p>
            <text:p text:style-name="common-al">
            <text:span text:style-name="nadrukvet">Tilburgseweg</text:span>
            <text:span text:style-name="nadrukvet"> 174 te Goirle voor het vervangen van een hekwerk (verzonden 4 nov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04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vervangen van een hekwerk aan de Tilburgseweg 174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049</meta:user-defined>
    <meta:user-defined meta:name="OVERHEIDop.GmbID/DC.identifier">gmb-2021-408049</meta:user-defined>
    <meta:user-defined meta:name="OVERHEIDop.versieInformatie"/>
  </office:meta>
</office:document-meta>
</file>