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12 bedrijfsunits en het plaatsen van 12 raamwerken voor handelsreclame, Handelsweg 16 te Alphen aan den Rijn, V2021/8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ndelsweg 16 te Alphen aan den Rijn</text:p>
            <text:p text:style-name="common-al">2404 CD</text:p>
            <text:p text:style-name="common-al">V2021/877</text:p>
            <text:p text:style-name="common-al">het bouwen van 12 bedrijfsunits en het plaatsen van 12 raamwerken voor handelsreclame</text:p>
            <text:p text:style-name="common-al">Datum verleend: 10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804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4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4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12 bedrijfsunits en het plaatsen van 12 raamwerken voor handelsreclame, Handelsweg 16 te Alphen aan den Rijn, V2021/877</meta:user-defined>
    <meta:user-defined meta:name="DCTERMS.W3CDTF/DCTERMS.available">2021-11-15</meta:user-defined>
    <meta:user-defined meta:name="DCTERMS.W3CDTF/OVERHEIDop.jaargang">2021</meta:user-defined>
    <meta:user-defined meta:name="OVERHEIDop.publicationIssue">408048</meta:user-defined>
    <meta:user-defined meta:name="OVERHEIDop.GmbID/DC.identifier">gmb-2021-408048</meta:user-defined>
    <meta:user-defined meta:name="OVERHEIDop.versieInformatie"/>
  </office:meta>
</office:document-meta>
</file>