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omzetten van bedrijfswoning naar plattelandswoning, Langelandsepad 5 te Benthuizen, V2021/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elandsepad 5 te Benthuizen</text:p>
            <text:p text:style-name="common-al">2731 PX</text:p>
            <text:p text:style-name="common-al">V2021/683</text:p>
            <text:p text:style-name="common-al">het afwijken van het bestemmingsplan voor het omzetten van bedrijfswoning naar plattelandswoning</text:p>
            <text:p text:style-name="common-al">Datum verleend: 11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4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omzetten van bedrijfswoning naar plattelandswoning, Langelandsepad 5 te Benthuizen, V2021/683</meta:user-defined>
    <meta:user-defined meta:name="DCTERMS.W3CDTF/DCTERMS.available">2021-11-15</meta:user-defined>
    <meta:user-defined meta:name="DCTERMS.W3CDTF/OVERHEIDop.jaargang">2021</meta:user-defined>
    <meta:user-defined meta:name="OVERHEIDop.publicationIssue">408044</meta:user-defined>
    <meta:user-defined meta:name="OVERHEIDop.GmbID/DC.identifier">gmb-2021-408044</meta:user-defined>
    <meta:user-defined meta:name="OVERHEIDop.versieInformatie"/>
  </office:meta>
</office:document-meta>
</file>