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ahliastraat 6 in Oldebroek, verwijd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8 november 2021 de volgende melding heeft ontvangen:</text:p>
            <text:p text:style-name="last-al">Dahliastraat 6 in Oldebroek, verwijderen van asbesthoudende materialen (026920210048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804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4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4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Dahliastraat 6 in Oldebroek, verwijderen van asbesthoudende material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043</meta:user-defined>
    <meta:user-defined meta:name="OVERHEIDop.GmbID/DC.identifier">gmb-2021-408043</meta:user-defined>
    <meta:user-defined meta:name="OVERHEIDop.versieInformatie"/>
  </office:meta>
</office:document-meta>
</file>