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ger 44 te Joure: aanvraag vergunning plaatsen van een tuinhuisje met overkapping (OV 2021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feb-2021 is een aanvraag om een omgevingsvergunning binnengekomen voor deze locatie. Het gaat om het plaatsen van een tuinhuisje met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80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785 553520</meta:user-defined>
    <meta:user-defined meta:name="DC.title">Steiger 44 te Joure: aanvraag vergunning plaatsen van een tuinhuisje met overkapping (OV 20210087)</meta:user-defined>
    <meta:user-defined meta:name="OVERHEID.PostcodeHuisnummer/OVERHEIDop.postcodeHuisnummer">8502CD 44</meta:user-defined>
    <meta:user-defined meta:name="OVERHEIDop.straatnaam">Steiger</meta:user-defined>
    <meta:user-defined meta:name="OVERHEIDop.woonplaats">Jour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04</meta:user-defined>
    <meta:user-defined meta:name="OVERHEIDop.GmbID/DC.identifier">gmb-2021-40804</meta:user-defined>
    <meta:user-defined meta:name="OVERHEIDop.versieInformatie"/>
  </office:meta>
</office:document-meta>
</file>