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llen van houtopstanden aan Plantsoen 20a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Perceel Plantsoen 20a, 4205AJ </text:span>
          </text:p>
            <text:p text:style-name="common-al">Voor de activiteit het vellen van houtopstand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DATUM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DATUM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08038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03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03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vellen van houtopstanden aan Plantsoen 20a te Gorinchem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038</meta:user-defined>
    <meta:user-defined meta:name="OVERHEIDop.GmbID/DC.identifier">gmb-2021-408038</meta:user-defined>
    <meta:user-defined meta:name="OVERHEIDop.versieInformatie"/>
  </office:meta>
</office:document-meta>
</file>