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ransformeren van een bestaand kantoorgebouw naar 131 woningen  Prinses Margrietlaan 3 te Alphen aan den Rijn, V2021/6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es Margrietlaan 3 te Alphen aan den Rijn</text:p>
            <text:p text:style-name="common-al">2404 HA</text:p>
            <text:p text:style-name="common-al">V2021/676</text:p>
            <text:p text:style-name="common-al">het transformeren van een bestaand kantoorgebouw naar 131 woningen </text:p>
            <text:p text:style-name="common-al">Datum verleend: 10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03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3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3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transformeren van een bestaand kantoorgebouw naar 131 woningen  Prinses Margrietlaan 3 te Alphen aan den Rijn, V2021/676</meta:user-defined>
    <meta:user-defined meta:name="DCTERMS.W3CDTF/DCTERMS.available">2021-11-15</meta:user-defined>
    <meta:user-defined meta:name="DCTERMS.W3CDTF/OVERHEIDop.jaargang">2021</meta:user-defined>
    <meta:user-defined meta:name="OVERHEIDop.publicationIssue">408037</meta:user-defined>
    <meta:user-defined meta:name="OVERHEIDop.GmbID/DC.identifier">gmb-2021-408037</meta:user-defined>
    <meta:user-defined meta:name="OVERHEIDop.versieInformatie"/>
  </office:meta>
</office:document-meta>
</file>