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in gebruik nemen van 27m2 openbare gemeentegrond op het Stationsplein naast de Schouwburg</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het tijdelijk in gebruik nemen van 27m2 openbare gemeentegrond op op het Stationsplein naast de Schouwburg van <text:span text:style-name="nadrukvet">27 januari 2022 tot en met 13 februari 2023</text:span>. De aanvraag is geregistreerd onder zaaknummer AV-2021-010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803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3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tijdelijk in gebruik nemen van 27m2 openbare gemeentegrond op het Stationsplein naast de Schouwburg</meta:user-defined>
    <meta:user-defined meta:name="DCTERMS.W3CDTF/DCTERMS.available">2021-11-15</meta:user-defined>
    <meta:user-defined meta:name="DCTERMS.W3CDTF/OVERHEIDop.jaargang">2021</meta:user-defined>
    <meta:user-defined meta:name="OVERHEIDop.publicationIssue">408036</meta:user-defined>
    <meta:user-defined meta:name="OVERHEIDop.GmbID/DC.identifier">gmb-2021-408036</meta:user-defined>
    <meta:user-defined meta:name="OVERHEIDop.versieInformatie"/>
  </office:meta>
</office:document-meta>
</file>