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erewaarden, Heerewaarden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eerewaardensestraat 24, 6624 KK, Heerewaarden.</text:p>
            <text:p text:style-name="common-al">De melding is ontvangen op 8 november 2021 en heeft betrekking op het behandelen van een melding verander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803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: Heerewaarden, Heerewaardensestraat 24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8034</meta:user-defined>
    <meta:user-defined meta:name="OVERHEIDop.GmbID/DC.identifier">gmb-2021-408034</meta:user-defined>
    <meta:user-defined meta:name="OVERHEIDop.versieInformatie"/>
  </office:meta>
</office:document-meta>
</file>