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Subsidieregeling Covid-19 Noodsteun Cultuur 2021</text:p>
      <text:section text:name="regeling_id1-3-2" text:style-name="regeling">
        <text:section text:name="aanhef_id1-3-2-1" text:style-name="aanhef">
          <text:section text:name="preambule_id1-3-2-1-1" text:style-name="preambule">
            <text:p text:style-name="al">Het college van burgemeester en wethouders van de gemeente Eindhoven,</text:p>
            <text:p text:style-name="al">gelet op:</text:p>
            <text:p text:style-name="al">titel 4.2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text:span>
            <text:span text:style-name="nadrukvet">esluit:</text:span>
          </text:p>
            <text:p text:style-name="al"/>
          </text:section>
          <text:section text:name="artikel_id1-3-2-2-2" text:style-name="artikel">
            <text:p text:style-name="artikel_kop_titel"><text:span text:style-name="artikel_kop_label">Artikel</text:span> <text:span text:style-name="artikel_kop_nr"/> I</text:p>
            <text:p text:style-name="al">De Subsidieregeling Covid-19 Noodsteun Cultuur 2021 wordt als volgt gewijzigd:</text:p>
            <text:p text:style-name="al"/>
            <text:p text:style-name="al">A</text:p>
            <text:p text:style-name="al"/>
            <text:p text:style-name="al">Artikel 2 Toepassingsbereik wordt:</text:p>
            <text:p text:style-name="al">Het bepaalde in deze subsidieregeling is enkel van toepassing op de verstrekking van subsidies door het college voor de in de artikel 15 bedoelde activiteiten.</text:p>
            <text:p text:style-name="al">De artikelen 8 en 21 zijn niet meer van toepassing.</text:p>
            <text:p text:style-name="al"/>
            <text:p text:style-name="al">B</text:p>
            <text:p text:style-name="al"/>
            <text:p text:style-name="al">Artikel 3 Doel wordt:</text:p>
            <text:p text:style-name="al">Met deze subsidieregeling wordt beoogd om bij te dragen aan de continuïteit van het culturele ecosysteem in Eindhoven ten tijde van de Covid-19 crisis in 2021, door individuele makers te ondersteunen bij het in stand houden van hun onderneming/beroepspraktijk.</text:p>
            <text:p text:style-name="al">De regeling is niet meer bedoeld voor privaat gefinancierde organisaties.</text:p>
            <text:p text:style-name="al"/>
            <text:p text:style-name="al">C </text:p>
            <text:p text:style-name="al"/>
            <text:p text:style-name="al">Artikel 4 Aanvraag </text:p>
            <text:p text:style-name="al">De periode van indienen wordt:</text:p>
            <text:p text:style-name="al">1. In afwijking van artikel 7 van de ASV Eindhoven kan een subsidie aanvraag worden ingediend vanaf de datum van inwerkingtreding van deze subsidieregeling tot en met <text:span text:style-name="nadrukvet">6 januari 2022</text:span> 17:00 uur. </text:p>
            <text:p text:style-name="al">Toegevoegd wordt:</text:p>
            <text:p text:style-name="al">Aanvragen op grond van artikel 15, die voor 1 oktober 2021 zijn ingediend worden met terugwerkende kracht behandeld. Hiervoor geldt het verhoogde deelplafond zoals bedoeld in artikel 6.2.b</text:p>
            <text:p text:style-name="al"/>
            <text:p text:style-name="al">D</text:p>
            <text:p text:style-name="al"/>
            <text:p text:style-name="al">Artikel 5 Weigeringsgronden</text:p>
            <text:p text:style-name="al">Lid a t/m e vervallen.</text:p>
            <text:p text:style-name="al"/>
            <text:p text:style-name="al">E</text:p>
            <text:p text:style-name="al"/>
            <text:p text:style-name="al">Artikel 6 Subsidieplafond</text:p>
            <text:p text:style-name="al">Lid 1. Het subsidieplafond voor het subsidiëren van activiteiten, zoals bedoeld in deze gewijzigde regeling, bedraagt € 300.000,-</text:p>
            <text:p text:style-name="al">Lid 2. </text:p>
            <text:p text:style-name="al">b het deelplafond voor activiteiten zoals bedoeld in artikel 15 voor aanvragen die zijn ingediend voor 1 oktober 2021, wordt verhoogd en bedraagt maximaal € 970.000,-</text:p>
            <text:p text:style-name="al">c het deelplafond voor activiteiten zoals bedoeld in artikel 21 van de oude regeling wordt verlaagd en bedraagt maximaal € 30.000,-</text:p>
            <text:p text:style-name="al">Het 4e lid vervalt.</text:p>
            <text:p text:style-name="al"/>
            <text:p text:style-name="al">F</text:p>
            <text:p text:style-name="al"/>
            <text:p text:style-name="al">De artikelen 8 tot en met 14 (Hoofdstuk 2 Tegemoetkoming rechtspersonen) vervallen</text:p>
            <text:p text:style-name="al"/>
            <text:p text:style-name="al">G</text:p>
            <text:p text:style-name="al"/>
            <text:p text:style-name="al">Artikel 16 Subsidieaanvrager</text:p>
            <text:p text:style-name="al">Toegevoegd wordt aan lid 1:</text:p>
            <text:p text:style-name="al">- een na maart 2020 afgestudeerde individuele maker die aantoonbaar een zelfstandige beroepspraktijk in Eindhoven opzet.</text:p>
            <text:p text:style-name="al"/>
            <text:p text:style-name="al">H </text:p>
            <text:p text:style-name="al"/>
            <text:p text:style-name="al">Artikel 17 subsidiabele kosten</text:p>
            <text:p text:style-name="al">Lid 1. Voor subsidie komen in aanmerking (gerealiseerde) noodzakelijke kosten voor beroepspraktijk zoals huur atelier/praktijk/presentatieruimte, huisvestingslasten, verbruiksmaterialen, scholingskosten, lidmaatschappen die zijn gemaakt of op grond van aangegane verplichtingen worden gemaakt in de periode <text:span text:style-name="nadrukvet">1 oktober 2021 tot en met 31 december 2021</text:span></text:p>
            <text:p text:style-name="al">Toegevoegd wordt:</text:p>
            <text:p text:style-name="al">Na lid 1: Lid 2. Voor subsidie kunnen kosten voor investeringen in aanmerking komen, mits voldoende onderbouwd dat deze noodzakelijk zijn voor het in stand houden van de beroepspraktijk en de aanvrager deze kosten niet zelf kan dragen.</text:p>
            <text:p text:style-name="al"/>
            <text:p text:style-name="al">I</text:p>
            <text:p text:style-name="al"/>
            <text:p text:style-name="al">Artikel 19 Aanvraag en behandeling</text:p>
            <text:p text:style-name="al">Toegevoegd wordt, </text:p>
            <text:p text:style-name="al">- na lid 2b:</text:p>
            <text:p text:style-name="al">c. een schriftelijke onderbouwing van de investeringskosten</text:p>
            <text:p text:style-name="al">- In lid d na ‘een toelichting op de door aanvrager bij het rijk en de gemeente ingediende verzoeken om generieke steun (TOZO of TONK)’ : in de periode <text:span text:style-name="nadrukvet">juli tot en met september 2021.</text:span></text:p>
            <text:p text:style-name="al"/>
            <text:p text:style-name="al">J</text:p>
            <text:p text:style-name="al"/>
            <text:p text:style-name="al">De artikelen 21 tot en met 27 vervallen (Hoofdstuk 4 Garanties)</text:p>
            <text:p text:style-name="al"/>
          </text:section>
          <text:section text:name="artikel_id1-3-2-2-3" text:style-name="artikel">
            <text:p text:style-name="artikel_kop_titel"><text:span text:style-name="artikel_kop_label">Artikel</text:span> <text:span text:style-name="artikel_kop_nr"/> II</text:p>
            <text:p text:style-name="al">Deze wijziging treedt in werking met ingang van de dag na publicatie in het Gemeenteblad.</text:p>
            <text:p text:style-name="al"/>
            <text:p text:style-name="al"/>
            <text:p text:style-name="al"/>
          </text:section>
        </text:section>
        <text:section text:name="regeling-sluiting_id1-3-2-3" text:style-name="regeling-sluiting">
          <text:section text:name="ondertekening_id1-3-2-3-1">
            <text:p><text:span text:style-name="functie">Eindhoven, 2 november 2021</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0803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3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3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Cultuur en recreatie | Organisatie en beleid</meta:user-defined>
    <meta:user-defined meta:name="DC.source">https://decentrale.regelgeving.overheid.nl/cvdr/xhtmloutput/Historie/Eindhoven/105464/CVDR105464_5.html</meta:user-defined>
    <meta:user-defined meta:name="DC.source">titel 4.2 van de Algemene wet bestuursrecht]|[1.0:c:BWBR0005537&amp;titeldeel=4.2&amp;g=2021-04-01</meta:user-defined>
    <meta:user-defined meta:name="DCTERMS.alternative">Subsidieregeling Covid-19 noodsteun Cultuur 2021</meta:user-defined>
    <dc:language>nl</dc:language>
    <meta:user-defined meta:name="OVERHEIDop.locatietype/OVERHEIDop.gebiedsmarkering">Gemeente</meta:user-defined>
    <meta:user-defined meta:name="DC.title">Subsidieregeling Covid-19 Noodsteun Cultuur 2021</meta:user-defined>
    <meta:user-defined meta:name="DCTERMS.W3CDTF/DCTERMS.available">2021-11-15</meta:user-defined>
    <meta:user-defined meta:name="DCTERMS.W3CDTF/OVERHEIDop.jaargang">2021</meta:user-defined>
    <meta:user-defined meta:name="OVERHEIDop.publicationIssue">408032</meta:user-defined>
    <meta:user-defined meta:name="OVERHEIDop.betreftRegeling">CVDR656667_3</meta:user-defined>
    <meta:user-defined meta:name="xs:date/OVERHEIDop.startdatum">2021-11-15</meta:user-defined>
    <meta:user-defined meta:name="OVERHEIDop.GmbID/DC.identifier">gmb-2021-408032</meta:user-defined>
    <meta:user-defined meta:name="OVERHEIDop.versieInformatie"/>
  </office:meta>
</office:document-meta>
</file>