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deeltelijk door de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VAB-2021-5970 voor een vergunning APV/BW op de locatie gedeeltelijk door de gemeente Weststellingwerf. De vergunning is verleend. Het besluit betreft:</text:p>
            <text:p text:style-name="common-al">het rijden van een toertocht met klassieke automobielen op 18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803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3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deeltelijk door de gemeente Weststellingwerf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30</meta:user-defined>
    <meta:user-defined meta:name="OVERHEIDop.GmbID/DC.identifier">gmb-2021-408030</meta:user-defined>
    <meta:user-defined meta:name="OVERHEIDop.versieInformatie"/>
  </office:meta>
</office:document-meta>
</file>