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11 in Bergeijk, handelen in strijd met regels ruimtelijke ordening (kamergewijs verhuren aa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10</text:p>
            <text:p text:style-name="common-al">Datum ontvangst: 7 februari 2021</text:p>
            <text:p text:style-name="common-al">Omschrijving: Eykereind 11 in Bergeijk, handelen in strijd met regels ruimtelijke ordening (kamergewijs verhuren aan arbeidsmigra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8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93 370350</meta:user-defined>
    <meta:user-defined meta:name="DC.title">Ingekomen aanvraag omgevingsvergunning, Eykereind 11 in Bergeijk, handelen in strijd met regels ruimtelijke ordening (kamergewijs verhuren aan arbeidsmigranten)</meta:user-defined>
    <meta:user-defined meta:name="OVERHEID.PostcodeHuisnummer/OVERHEIDop.postcodeHuisnummer">5571EA 11</meta:user-defined>
    <meta:user-defined meta:name="OVERHEIDop.straatnaam">Eykereind</meta:user-defined>
    <meta:user-defined meta:name="OVERHEIDop.woonplaats">Bergeijk</meta:user-defined>
    <meta:user-defined meta:name="DCTERMS.W3CDTF/DCTERMS.available">2021-02-10</meta:user-defined>
    <meta:user-defined meta:name="DCTERMS.W3CDTF/OVERHEIDop.jaargang">2021</meta:user-defined>
    <meta:user-defined meta:name="OVERHEIDop.publicationIssue">40803</meta:user-defined>
    <meta:user-defined meta:name="OVERHEIDop.GmbID/DC.identifier">gmb-2021-40803</meta:user-defined>
    <meta:user-defined meta:name="OVERHEIDop.versieInformatie"/>
  </office:meta>
</office:document-meta>
</file>