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telaar 15 in Oldebroek, gedeeltelijk vervangen van een bestaande keerwand en een brugj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8 november 2021 de volgende aanvraag omgevingsvergunning heeft ontvangen: </text:p>
            <text:p text:style-name="common-al">Ratelaar 15 in Oldebroek, gedeeltelijk vervangen van een bestaande keerwand en een brugje </text:p>
            <text:p text:style-name="common-al">(0269202100482)</text:p>
            <text:p text:style-name="last-al">Heeft u vragen over deze aanvraag of wilt u de betreffende stukken inzien neemt u dan contact op met team Ruimte cluster Vergunningen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08029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02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02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Ratelaar 15 in Oldebroek, gedeeltelijk vervangen van een bestaande keerwand en een brugje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029</meta:user-defined>
    <meta:user-defined meta:name="OVERHEIDop.GmbID/DC.identifier">gmb-2021-408029</meta:user-defined>
    <meta:user-defined meta:name="OVERHEIDop.versieInformatie"/>
  </office:meta>
</office:document-meta>
</file>