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rweg 30 M1 in Oosterwolde, plaatsen van een pré-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inkerkerweg 30 M1 in Oosterwolde, plaatsen van een pré-mantelzorgunit (0269202100419 - 11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2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inkerkerweg 30 M1 in Oosterwolde, plaatsen van een pré-mantelzorguni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28</meta:user-defined>
    <meta:user-defined meta:name="OVERHEIDop.GmbID/DC.identifier">gmb-2021-408028</meta:user-defined>
    <meta:user-defined meta:name="OVERHEIDop.versieInformatie"/>
  </office:meta>
</office:document-meta>
</file>