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twee woningen,  Hoebenstraat ong. te Nederweert  (kadastraal Y 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Hoebenstraat ong. te Nederweert (kadastraalY 578)</text:span>
          </text:p>
            <text:p text:style-name="common-al">
            <text:span text:style-name="nadrukvet">Ontvangstdatum:</text:span> 10 november 2021</text:p>
            <text:p text:style-name="common-al">
            <text:span text:style-name="nadrukvet">Kenmerk:</text:span>2021-0241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80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: Hoebenstraat ong te Nederweert (kadastraal Y 578)</meta:user-defined>
    <dc:language>nl</dc:language>
    <meta:user-defined meta:name="OVERHEIDop.locatietype/OVERHEIDop.gebiedsmarkering">Punt</meta:user-defined>
    <meta:user-defined meta:name="DC.title">Aanvraag omgevingsvergunning voor bouwen van twee woningen,  Hoebenstraat ong. te Nederweert  (kadastraal Y 578)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document publiceerbaar|exb-2021-66111</meta:user-defined>
    <meta:user-defined meta:name="OVERHEIDop.publicationIssue">408027</meta:user-defined>
    <meta:user-defined meta:name="OVERHEIDop.GmbID/DC.identifier">gmb-2021-408027</meta:user-defined>
    <meta:user-defined meta:name="OVERHEIDop.versieInformatie"/>
  </office:meta>
</office:document-meta>
</file>